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fa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3fae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e3fae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officeooo:rsid="001c2c92" style:font-name-complex="Times New Roman"/>
    </style:style>
    <style:style style:name="T10" style:family="text">
      <style:text-properties style:font-name="Verdana" officeooo:rsid="001c70cd" style:font-name-complex="Times New Roman"/>
    </style:style>
    <style:style style:name="T11" style:family="text">
      <style:text-properties style:font-name="Verdana" officeooo:rsid="000e3fa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9</text:span><text:span text:style-name="T3"> de </text:span><text:span text:style-name="T5">agost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967 CD</text:span>, cuyo texto a continuación se transcribe:</text:p>
      <text:p text:style-name="P8"/>
      <text:p text:style-name="P8"/>
      <text:p text:style-name="P10"><text:span text:style-name="T7">“</text:span><text:span text:style-name="T8">La C</text:span><text:span text:style-name="T9">á</text:span><text:span text:style-name="T8">mara de Diputados de la Provincia ver</text:span><text:span text:style-name="T9">í</text:span><text:span text:style-name="T8">a con agrado </text:span><text:span text:style-name="T10">que el Poder Ejecutivo, a través del </text:span><text:span text:style-name="T11">organismo</text:span><text:span text:style-name="T10"> que corresponda, informe si se está cumpliendo en todo el ámbito de la Provincia <text:s/>con la Ley 13383 vigente, de “Equilibrio poblacional de perros y gatos” y si se están articulando planes conjuntos con los municipios y comunas para lograr los objetivos previstos en la misma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1:59:42.254554824</dc:date>
    <meta:print-date>2018-08-13T11:59:36.119382022</meta:print-date>
    <meta:editing-cycles>42</meta:editing-cycles>
    <meta:editing-duration>PT1H12M3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9" meta:character-count="788" meta:non-whitespace-character-count="659"/>
  </office:meta>
</office:document-meta>
</file>